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Handboogvereniging Vriendschap en Strijd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vereniging Vriendschap en Strijd Hunsel:</text:p>
            <text:p text:style-name="common-al">Rommelmarkt op 10 april 2023 te Hunsel. Ontvangstdatum: 23 januar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1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Handboogvereniging Vriendschap en Strijd Huns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188</meta:user-defined>
    <meta:user-defined meta:name="OVERHEIDop.GmbID/DC.identifier">gmb-2023-39188</meta:user-defined>
    <meta:user-defined meta:name="OVERHEIDop.versieInformatie"/>
  </office:meta>
</office:document-meta>
</file>