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 / Kruisweg 32, 6051 HL te Maasbracht / Maasgouw / verzonden 06 september 2023 / het organiseren en houden van het evenement “Workshop graffiti Geerd Kuppens” op 17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91875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875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875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evenement / Kruisweg 32, 6051 HL te Maasbracht / Maasgouw / verzonden 06 september 2023 / het organiseren en houden van het evenement “Workshop graffiti Geerd Kuppens” op 17 september 2023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1875</meta:user-defined>
    <meta:user-defined meta:name="OVERHEIDop.GmbID/DC.identifier">gmb-2023-391875</meta:user-defined>
    <meta:user-defined meta:name="OVERHEIDop.versieInformatie"/>
  </office:meta>
</office:document-meta>
</file>