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de nieuwbouw van een woning aan Kamperweg 64, 8162EP Epe (7570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de nieuwbouw van een woning aan Kamperweg 64, 8162EP Epe de beslistermijn te verlengen met een termijn van 6 weken. Zaaknummer: 757000</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187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7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7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5665</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de nieuwbouw van een woning aan Kamperweg 64, 8162EP Epe (757000)</meta:user-defined>
    <meta:user-defined meta:name="DCTERMS.W3CDTF/DCTERMS.available">2023-09-12</meta:user-defined>
    <meta:user-defined meta:name="DCTERMS.W3CDTF/OVERHEIDop.jaargang">2023</meta:user-defined>
    <meta:user-defined meta:name="OVERHEIDop.publicationIssue">391871</meta:user-defined>
    <meta:user-defined meta:name="OVERHEIDop.GmbID/DC.identifier">gmb-2023-391871</meta:user-defined>
    <meta:user-defined meta:name="OVERHEIDop.versieInformatie"/>
  </office:meta>
</office:document-meta>
</file>