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 paraplubestemmingsplan ‘Oudewater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water maken bekend dat voor een ieder ter inzage ligt van 1 februari tot en met 14 maart 2023:</text:p>
            <text:p text:style-name="common-al">Het ontwerp paraplubestemmingsplan ‘Oudewater 2022’ (planidentificatienummer NL.IMRO.0589.parapluOudewater22-ON01).</text:p>
            <text:p text:style-name="common-al">
            <text:span text:style-name="nadrukvet">Plangebied en doel </text:span>
          </text:p>
            <text:p text:style-name="common-al">Een paraplubestemmingsplan biedt de mogelijkheid alle of een (groot) aantal bestemmingsplannen</text:p>
            <text:p text:style-name="common-al">binnen de gemeente in één keer te herzien voor een bepaald aspect.</text:p>
            <text:p text:style-name="common-al">In dit voorliggende paraplubestemmingsplan gaat het om de volgende onderwerpen:</text:p>
            <text:p text:style-name="common-al">1. parkeernormen; </text:p>
            <text:p text:style-name="common-al">2. definitie begrip "woning", "huishouden" en “kamerverhuur”</text:p>
            <text:p text:style-name="common-al">3. begrip "ondergeschikte bouwdelen"</text:p>
            <text:p text:style-name="common-al">4. archeologie</text:p>
            <text:p text:style-name="common-al">
            <text:span text:style-name="nadrukvet">M.e.r.-beoordelingsbesluit</text:span>
          </text:p>
            <text:p text:style-name="common-al">Burgemeester en wethouders hebben besloten dat geen milieueffectrapportage hoeft te worden opgesteld. Uit het paraplubestemmingsplan blijkt dat er geen belangrijke nadelige gevolgen voor het milieu zich voordoen die het opstellen van een milieueffectrapport noodzakelijk maken.</text:p>
            <text:p text:style-name="common-al">
            <text:span text:style-name="nadrukvet">Inzien</text:span>
          </text:p>
            <text:p text:style-name="common-al">Het ontwerp paraplubestemmingsplan met de bijbehorende relevante stukken kunt u inzien op <text:a xlink:href="http://www.ruimtelijkeplannen.nl" xlink:type="simple">www.ruimtelijkeplannen.nl</text:a>. Druk op de knop ‘plannen zoeken’ en vul onder ‘plannaam – of nummer‘ de imrocodering in, NL.IMRO.0589.parapluOudewater22-ON01).</text:p>
            <text:p text:style-name="common-al">Wilt u de stukken op papier inzien, dan kunt u telefonisch contact opnemen via het algemene telefoonnummer 140348.</text:p>
            <text:p text:style-name="common-al">
            <text:span text:style-name="nadrukvet">Zienswijzen indienen</text:span>
          </text:p>
            <text:p text:style-name="common-al">Van 1 februari tot en met 14 maart 2023 kan een ieder schriftelijk een zienswijze indienen tegen het ontwerp paraplubestemmingsplan. U kunt uw zienswijze sturen aan de Gemeenteraad van Oudewater, postbus 100, 3420 DC Oudewater. </text:p>
            <text:p text:style-name="common-al">Belangrijk is dat u het volgende in uw zienswijze zet:</text:p>
            <text:p text:style-name="common-al"/>
            <text:list text:style-name="id1-3-2-1-1-20">
              <text:list-item text:style-override="id1-3-2-1-1-20-1">
                <text:number>1.</text:number>
                <text:p text:style-name="al">- naam en adresgegevens </text:p>
              </text:list-item>
              <text:list-item text:style-override="id1-3-2-1-1-20-2">
                <text:number>2.</text:number>
                <text:p text:style-name="al">- een dagtekening en handtekening</text:p>
              </text:list-item>
              <text:list-item text:style-override="id1-3-2-1-1-20-3">
                <text:number>3.</text:number>
                <text:p text:style-name="al">- een omschrijving van het voorgenomen besluit (incl. datum)</text:p>
              </text:list-item>
              <text:list-item text:style-override="id1-3-2-1-1-20-4">
                <text:number>4.</text:number>
                <text:p text:style-name="al">- waarom u het niet eens bent met het voorgenomen besluit</text:p>
              </text:list-item>
            </text:list>
            <text:p text:style-name="common-al">Het is niet mogelijk om een zienswijze in te dienen via de e-mail. Wel kunt u via internet een zienswijze indienen via onze website (met DigiD’).</text:p>
            <text:p text:style-name="last-al">Voor meer informatie of vragen kunt u contact opnemen met M.S.M. van Kats (0348-4285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918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8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8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Oudewater</meta:user-defined>
    <meta:user-defined meta:name="OVERHEID.Informatietype/DC.type">officiële publicatie</meta:user-defined>
    <meta:user-defined meta:name="OVERHEIDop.Rubriek/DC.type">ruimtelijk plan of omgevingsdocument</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imtelijkplan/OVERHEIDop.bekendmakingBetreffendePlan">NL.IMRO.0589.parapluOudewater22-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paraplubestemmingsplan ‘Oudewater 2022’</meta:user-defined>
    <meta:user-defined meta:name="OVERHEIDop.datumEindeReactietermijn">2023-03-14</meta:user-defined>
    <meta:user-defined meta:name="OVERHEIDop.terinzageleggingBG">https://www.ruimtelijkeplannen.nl/viewer/view?planidn=NL.IMRO.0589.parapluOudewater22-ON01</meta:user-defined>
    <meta:user-defined meta:name="DCTERMS.W3CDTF/DCTERMS.available">2023-01-31</meta:user-defined>
    <meta:user-defined meta:name="DCTERMS.W3CDTF/OVERHEIDop.jaargang">2023</meta:user-defined>
    <meta:user-defined meta:name="OVERHEIDop.publicationIssue">39187</meta:user-defined>
    <meta:user-defined meta:name="OVERHEIDop.GmbID/DC.identifier">gmb-2023-39187</meta:user-defined>
    <meta:user-defined meta:name="OVERHEIDop.versieInformatie"/>
  </office:meta>
</office:document-meta>
</file>