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3 00:00 hebben wij een aanvraag ontvangen voor het houden van een evenement (Grote Goorse Winterfeest &amp; De Helden van de Derde Helft op 25 en 26 november 2023) op het adres de Höfte Goor. Deze aanvraag staat ingeschreven onder zaaknummer 0000582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8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2692</meta:user-defined>
    <meta:user-defined meta:name="DCTERMS.abstract">het houden van een evenement (Grote Goorse Winterfeest &amp; De Helden van de Derde Helft op 25 en 26 november 2023)</meta:user-defined>
    <dc:language>nl</dc:language>
    <meta:user-defined meta:name="OVERHEIDop.locatietype/OVERHEIDop.gebiedsmarkering">Punt</meta:user-defined>
    <meta:user-defined meta:name="DC.title">Op 28-07-2023 00:00 hebben wij een aanvraag ontvangen voor het houden van een evenement (Grote Goorse Winterfeest &amp; De Helden van de Derde Helft op 25 en 26 november 2023) op het adres de Höfte Goor. Deze aanvraag staat ingeschreven onder zaaknummer 0000582692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69</meta:user-defined>
    <meta:user-defined meta:name="OVERHEIDop.GmbID/DC.identifier">gmb-2023-391869</meta:user-defined>
    <meta:user-defined meta:name="OVERHEIDop.versieInformatie"/>
  </office:meta>
</office:document-meta>
</file>