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 Omgevingsvergunning, Oude Hoofdweg 7, 4321SP Kerkwerve   - het restaureren van molen De Zw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restaureren van molen De ZwaanZaaknummer: 973692Datum indiening: 8 september 2023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91867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867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867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73714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Aanvraag  Omgevingsvergunning, Oude Hoofdweg 7, 4321SP Kerkwerve   - het restaureren van molen De Zwaan</meta:user-defined>
    <meta:user-defined meta:name="DCTERMS.W3CDTF/DCTERMS.available">2023-09-12</meta:user-defined>
    <meta:user-defined meta:name="DCTERMS.W3CDTF/OVERHEIDop.jaargang">2023</meta:user-defined>
    <meta:user-defined meta:name="OVERHEIDop.publicationIssue">391867</meta:user-defined>
    <meta:user-defined meta:name="OVERHEIDop.GmbID/DC.identifier">gmb-2023-391867</meta:user-defined>
    <meta:user-defined meta:name="OVERHEIDop.versieInformatie"/>
  </office:meta>
</office:document-meta>
</file>