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ouwen van een nieuwe shop en bovengrondse opslag-/afleverunit AdBlue, Rijksweg 36 1 7671SR Vriezenveen, Ampèrestraat 5 3846AN Harderwijk, Hazenpad in Vriezenveen - VZV00 H 306 en VZV00 H 308 - Hazenpad in Vriezenveen - VZV00 H 306 en VZV00 H 308 - , Hazenpad -VZV00 H 1641- in Vriezenve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TR-Z2023-000758</text:p>
            <text:p text:style-name="common-al">
            <text:span text:style-name="nadrukvet">Verzenddatum besluit:</text:span>
          </text:p>
            <text:p text:style-name="common-al">
            <text:span text:style-name="nadrukvet">Locatie:</text:span> Rijksweg 36 1 7671SR Vriezenveen, Ampèrestraat 5 3846AN Harderwijk, Hazenpad in Vriezenveen - VZV00 H 306 en VZV00 H 308 - Hazenpad in Vriezenveen - VZV00 H 306 en VZV00 H 308 - , Hazenpad -VZV00 H 1641- in Vriezenveen  </text:p>
            <text:p text:style-name="common-al">
            <text:span text:style-name="nadrukvet">Projectomschrijving:</text:span> bouwen van een nieuwe shop en bovengrondse opslag-/afleverunit AdBlue</text:p>
            <text:p text:style-name="common-al">LATEN STAAN OF VERWIJDEREN: 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186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6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6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758</meta:user-defined>
    <meta:user-defined meta:name="DCTERMS.abstract">bouwen van een nieuwe shop en bovengrondse opslag-/afleverunit AdBlu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bouwen van een nieuwe shop en bovengrondse opslag-/afleverunit AdBlue, Rijksweg 36 1 7671SR Vriezenveen, Ampèrestraat 5 3846AN Harderwijk, Hazenpad in Vriezenveen - VZV00 H 306 en VZV00 H 308 - Hazenpad in Vriezenveen - VZV00 H 306 en VZV00 H 308 - , Hazenpad -VZV00 H 1641- in Vriezenveen</meta:user-defined>
    <meta:user-defined meta:name="DCTERMS.W3CDTF/DCTERMS.available">2023-09-20</meta:user-defined>
    <meta:user-defined meta:name="DCTERMS.W3CDTF/OVERHEIDop.jaargang">2023</meta:user-defined>
    <meta:user-defined meta:name="OVERHEIDop.publicationIssue">391866</meta:user-defined>
    <meta:user-defined meta:name="OVERHEIDop.GmbID/DC.identifier">gmb-2023-391866</meta:user-defined>
    <meta:user-defined meta:name="OVERHEIDop.versieInformatie"/>
  </office:meta>
</office:document-meta>
</file>