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fhaal- en bezorgrestaurant Yaba, Ootmarsumsestraat 296a, zaaknummer Z/23/1388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 okto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185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5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8827</meta:user-defined>
    <meta:user-defined meta:name="DCTERMS.abstract">Aanvraag exploitatievergunning horeca Ootmarsumsestraat 296 a </meta:user-defined>
    <dc:language>nl</dc:language>
    <meta:user-defined meta:name="OVERHEIDop.locatietype/OVERHEIDop.gebiedsmarkering">Punt</meta:user-defined>
    <meta:user-defined meta:name="DC.title">Aanvraag exploitatievergunning afhaal- en bezorgrestaurant Yaba, Ootmarsumsestraat 296a, zaaknummer Z/23/138827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57</meta:user-defined>
    <meta:user-defined meta:name="OVERHEIDop.GmbID/DC.identifier">gmb-2023-391857</meta:user-defined>
    <meta:user-defined meta:name="OVERHEIDop.versieInformatie"/>
  </office:meta>
</office:document-meta>
</file>