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eenmalige openings- en/of sluitingstijd ivm afterparty Voorstraat Noord Festival bij restaurant Het Magazijn op 9 september 2023 op de locatie Voorstraat 180 te Dordrecht zaaknummer Z-23-43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eenmalige openings- en/of sluitingstijd ivm afterparty Voorstraat Noord Festival bij restaurant Het Magazijn op 9 september 2023 op de locatie 
Voorstraat 18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8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eenmalige openings- en/of sluitingstijd ivm afterparty Voorstraat Noord Festival bij restaurant Het Magazijn op 9 september 2023 op de locatie Voorstraat 180 te Dordrecht zaaknummer Z-23-43178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47</meta:user-defined>
    <meta:user-defined meta:name="OVERHEIDop.GmbID/DC.identifier">gmb-2023-391847</meta:user-defined>
    <meta:user-defined meta:name="OVERHEIDop.versieInformatie"/>
  </office:meta>
</office:document-meta>
</file>