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19, 2022-08841, het vervangen van het glas in lood door glas in lood in dubbelglas van een rijksmonument, activiteit monument, verzonden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uinwijklaan 19, 2022-08841, het vervangen van het glas in lood door glas in lood in dubbelglas van een rijksmonument, activiteit monument, verzonden 25 januari 2023</meta:user-defined>
    <meta:user-defined meta:name="DCTERMS.W3CDTF/DCTERMS.available">2023-01-30</meta:user-defined>
    <meta:user-defined meta:name="DCTERMS.W3CDTF/OVERHEIDop.jaargang">2023</meta:user-defined>
    <meta:user-defined meta:name="OVERHEIDop.publicationIssue">39184</meta:user-defined>
    <meta:user-defined meta:name="OVERHEIDop.GmbID/DC.identifier">gmb-2023-39184</meta:user-defined>
    <meta:user-defined meta:name="OVERHEIDop.versieInformatie"/>
  </office:meta>
</office:document-meta>
</file>