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 het vervangen van handelsreclame t.b.v. naamswijziging,Haverstraatpassage 1, 7511 E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Haverstraatpassage 1, </text:span>(0153Z2023090700006): het vervangen van handelsreclame t.b.v. naamswijziging (ingediend d.d. 6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183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3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3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0700006</meta:user-defined>
    <meta:user-defined meta:name="DCTERMS.abstract">Projectomschrijving: vervangen handelsreclame t.b.v. naamswijziging, Toelichting: -</meta:user-defined>
    <dc:language>nl</dc:language>
    <meta:user-defined meta:name="OVERHEIDop.locatietype/OVERHEIDop.gebiedsmarkering">Punt</meta:user-defined>
    <meta:user-defined meta:name="DC.title">Publiceren aanvraag het vervangen van handelsreclame t.b.v. naamswijziging,Haverstraatpassage 1, 7511 ET Enschede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1839</meta:user-defined>
    <meta:user-defined meta:name="OVERHEIDop.GmbID/DC.identifier">gmb-2023-391839</meta:user-defined>
    <meta:user-defined meta:name="OVERHEIDop.versieInformatie"/>
  </office:meta>
</office:document-meta>
</file>