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efinitief intrekken van de vergunning voor het houden van nertsen aan Scheiweg 10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10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Definitief besluit intrekken van de vergunning voor het houden van nertsen</text:p>
                  </table:table-cell>
                  <table:table-cell table:style-name="entry" table:number-rows-spanned="1" table:number-columns-spanned="1">
                    <text:p text:style-name="table_al">6 september 2023</text:p>
                  </table:table-cell>
                  <table:table-cell table:style-name="entry" table:number-rows-spanned="1" table:number-columns-spanned="1">
                    <text:p text:style-name="table_al">40744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4.</text:number>
                <text:p text:style-name="al">
                <text:span text:style-name="nadrukvet">Definitief besluit omgevingsvergunning uitgebreide procedure: beroep mogelijk voor belanghebbende, die ook zienswijze ingediend heeft, binnen 6 weken na publicatiedatum. 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83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744-2023</meta:user-defined>
    <dc:language>nl</dc:language>
    <meta:user-defined meta:name="OVERHEIDop.locatietype/OVERHEIDop.gebiedsmarkering">Adres</meta:user-defined>
    <meta:user-defined meta:name="DC.title">Toestemming voor het definitief intrekken van de vergunning voor het houden van nertsen aan Scheiweg 105 te Geme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30</meta:user-defined>
    <meta:user-defined meta:name="OVERHEIDop.GmbID/DC.identifier">gmb-2023-391830</meta:user-defined>
    <meta:user-defined meta:name="OVERHEIDop.versieInformatie"/>
  </office:meta>
</office:document-meta>
</file>