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lderweg 10, 6097 EX te Heel / Maasgouw / ingekomen 30 augustus 2023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sloopmelding / Heelderweg 10, 6097 EX te Heel / Maasgouw / ingekomen 30 augustus 2023 / het verwijderen van asbesthoudende dakpla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29</meta:user-defined>
    <meta:user-defined meta:name="OVERHEIDop.GmbID/DC.identifier">gmb-2023-391829</meta:user-defined>
    <meta:user-defined meta:name="OVERHEIDop.versieInformatie"/>
  </office:meta>
</office:document-meta>
</file>