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vensweerterweg 28, 6051 GS te Maasbracht / Maasgouw / ingekomen 30 augustus 2023 / het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82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vensweerterweg 28, 6051 GS te Maasbracht / Maasgouw / ingekomen 30 augustus 2023 / het uitbreiden van een woonh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826</meta:user-defined>
    <meta:user-defined meta:name="OVERHEIDop.GmbID/DC.identifier">gmb-2023-391826</meta:user-defined>
    <meta:user-defined meta:name="OVERHEIDop.versieInformatie"/>
  </office:meta>
</office:document-meta>
</file>