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(8 weken), het vellen van 1 boom, Postbaan 17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778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Postbaan 17 4841KK Prinsenbeek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2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77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 (8 weken), het vellen van 1 boom, Postbaan 17 4841KK Prinsenbe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25</meta:user-defined>
    <meta:user-defined meta:name="OVERHEIDop.GmbID/DC.identifier">gmb-2023-391825</meta:user-defined>
    <meta:user-defined meta:name="OVERHEIDop.versieInformatie"/>
  </office:meta>
</office:document-meta>
</file>