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raakdijk 1, 1509 BG Zaandam - het plaatsen van 1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95 - het plaatsen van 10 zonnepanelen op de locatie Braakdijk 1, 1509 BG Zaandam</text:p>
            <text:p text:style-name="common-al">Aanvraag ontvangen: 31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82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95</meta:user-defined>
    <dc:language>nl</dc:language>
    <meta:user-defined meta:name="OVERHEIDop.locatietype/OVERHEIDop.gebiedsmarkering">Punt</meta:user-defined>
    <meta:user-defined meta:name="DC.title">Aanvraag omgevingsvergunning - Braakdijk 1, 1509 BG Zaandam - het plaatsen van 10 zonnepanel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24</meta:user-defined>
    <meta:user-defined meta:name="OVERHEIDop.GmbID/DC.identifier">gmb-2023-391824</meta:user-defined>
    <meta:user-defined meta:name="OVERHEIDop.versieInformatie"/>
  </office:meta>
</office:document-meta>
</file>