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rweg 4, 6051 AH te Maasbracht / Maasgouw / ingekomen 30 augustus 2023 / het bouwen van een boten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82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erweg 4, 6051 AH te Maasbracht / Maasgouw / ingekomen 30 augustus 2023 / het bouwen van een botenkraa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1820</meta:user-defined>
    <meta:user-defined meta:name="OVERHEIDop.GmbID/DC.identifier">gmb-2023-391820</meta:user-defined>
    <meta:user-defined meta:name="OVERHEIDop.versieInformatie"/>
  </office:meta>
</office:document-meta>
</file>