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1B, 1566 AA Assendelft - het plaatsen van een warmwater opslagtank (W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91 - het plaatsen van een warmwater opslagtank (WOT) op de locatie Dorpsstraat 11B, 1566 AA Assendelft</text:p>
            <text:p text:style-name="common-al">Aanvraag ontvangen: 2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8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1</meta:user-defined>
    <dc:language>nl</dc:language>
    <meta:user-defined meta:name="OVERHEIDop.locatietype/OVERHEIDop.gebiedsmarkering">Punt</meta:user-defined>
    <meta:user-defined meta:name="DC.title">Aanvraag omgevingsvergunning - Dorpsstraat 11B, 1566 AA Assendelft - het plaatsen van een warmwater opslagtank (WOT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9</meta:user-defined>
    <meta:user-defined meta:name="OVERHEIDop.GmbID/DC.identifier">gmb-2023-391819</meta:user-defined>
    <meta:user-defined meta:name="OVERHEIDop.versieInformatie"/>
  </office:meta>
</office:document-meta>
</file>