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Fat Phill's , Nieuwstraat 25 5611D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PV Exploitatievergunning, Exploitatievergunning openbare inrichting is ingediend. </text:p>
            <text:p text:style-name="common-al"> Zaaknummer: EHV-ZP2023-003997 </text:p>
            <text:p text:style-name="common-al"> Omschrijving: horecabedrijf Fat Phill's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ieuwstraat 25 5611DA Eindhoven</text:p>
              </text:list-item>
            </text:list>
            <text:p text:style-name="common-al"> Datum ontvangst: 07-09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1818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818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818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3-003997</meta:user-defined>
    <meta:user-defined meta:name="DCTERMS.abstract">horecabedrijf Fat Phill's </meta:user-defined>
    <dc:language>nl</dc:language>
    <meta:user-defined meta:name="OVERHEIDop.locatietype/OVERHEIDop.gebiedsmarkering">Punt</meta:user-defined>
    <meta:user-defined meta:name="DC.title">Ingekomen aanvraag: horecabedrijf Fat Phill's , Nieuwstraat 25 5611DA Eindhoven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1818</meta:user-defined>
    <meta:user-defined meta:name="OVERHEIDop.GmbID/DC.identifier">gmb-2023-391818</meta:user-defined>
    <meta:user-defined meta:name="OVERHEIDop.versieInformatie"/>
  </office:meta>
</office:document-meta>
</file>