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en artikel 35 alcoholwet (kenmerk 1005503) Vlietdagen 15-16 september 2023 Sluisjes gebied Leidschendam Nieuwe Haven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verleend voor Vlietdagen 15-16 september 2023.</text:p>
            <text:p text:style-name="common-al">
            <text:span text:style-name="nadrukvet">Datum bekendmaking besluit: </text:span>8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8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ende evenementenvergunning en ontheffingen artikel 35 alcoholwet (kenmerk 1005503) Vlietdagen 15-16 september 2023 Sluisjes gebied Leidschendam Nieuwe Havenstraat Voorbu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14</meta:user-defined>
    <meta:user-defined meta:name="OVERHEIDop.GmbID/DC.identifier">gmb-2023-391814</meta:user-defined>
    <meta:user-defined meta:name="OVERHEIDop.versieInformatie"/>
  </office:meta>
</office:document-meta>
</file>