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9-2023 hebben wij een aanvraag ontvangen voor het kandelaberen van een boom op het adres Langestraat 121 7491AD Delden. Deze aanvraag staat ingeschreven onder zaaknummer 0000588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181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1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1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88085</meta:user-defined>
    <meta:user-defined meta:name="DCTERMS.abstract">het kandelaberen van een boom</meta:user-defined>
    <dc:language>nl</dc:language>
    <meta:user-defined meta:name="OVERHEIDop.locatietype/OVERHEIDop.gebiedsmarkering">Punt</meta:user-defined>
    <meta:user-defined meta:name="DC.title">Op 07-09-2023 hebben wij een aanvraag ontvangen voor het kandelaberen van een boom op het adres Langestraat 121 7491AD Delden. Deze aanvraag staat ingeschreven onder zaaknummer 0000588085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12</meta:user-defined>
    <meta:user-defined meta:name="OVERHEIDop.GmbID/DC.identifier">gmb-2023-391812</meta:user-defined>
    <meta:user-defined meta:name="OVERHEIDop.versieInformatie"/>
  </office:meta>
</office:document-meta>
</file>