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tionsweg 25A t/m 25N in Wezep, veranderen van een horecagelegenheid naar 10 wooneenheden en het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Stationsweg 25A t/m 25N in Wezep, veranderen van een horecagelegenheid naar 10 wooneenheden en het bouwen van een berging, 7 september 2023, 0269202200400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91810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81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81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Stationsweg 25A t/m 25N in Wezep, veranderen van een horecagelegenheid naar 10 wooneenheden en het bouwen van een berging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810</meta:user-defined>
    <meta:user-defined meta:name="OVERHEIDop.GmbID/DC.identifier">gmb-2023-391810</meta:user-defined>
    <meta:user-defined meta:name="OVERHEIDop.versieInformatie"/>
  </office:meta>
</office:document-meta>
</file>