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lverringdijk 7, 1509 BT Zaandam - het plaatsen van achterzetramen en het isoleren van vloeren en d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545 - het plaatsen van achterzetramen en het isoleren van vloeren en daken op de locatie Kalverringdijk 7, 1509 BT Zaandam</text:p>
            <text:p text:style-name="common-al">Aanvraag ontvangen: 29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180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0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0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545</meta:user-defined>
    <dc:language>nl</dc:language>
    <meta:user-defined meta:name="OVERHEIDop.locatietype/OVERHEIDop.gebiedsmarkering">Punt</meta:user-defined>
    <meta:user-defined meta:name="DC.title">Aanvraag omgevingsvergunning - Kalverringdijk 7, 1509 BT Zaandam - het plaatsen van achterzetramen en het isoleren van vloeren en dak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06</meta:user-defined>
    <meta:user-defined meta:name="OVERHEIDop.GmbID/DC.identifier">gmb-2023-391806</meta:user-defined>
    <meta:user-defined meta:name="OVERHEIDop.versieInformatie"/>
  </office:meta>
</office:document-meta>
</file>