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Zomercarnava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Zomercarnaval Ell:</text:p>
            <text:p text:style-name="common-al">Muziekfestival op 25 augustus 2023 te Ell. Ontvangstdatum: 21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8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Stichting Zomercarnaval El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80</meta:user-defined>
    <meta:user-defined meta:name="OVERHEIDop.GmbID/DC.identifier">gmb-2023-39180</meta:user-defined>
    <meta:user-defined meta:name="OVERHEIDop.versieInformatie"/>
  </office:meta>
</office:document-meta>
</file>