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huisvesting van een peuteropvang in een bestaand gebouw aan Middenstraa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iddenstraat 1, 3931 HH,</text:span> tijdelijke huisvesting peuteropvang in bestaand gebouw, Z.33986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1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339869</meta:user-defined>
    <dc:language>nl</dc:language>
    <meta:user-defined meta:name="OVERHEIDop.locatietype/OVERHEIDop.gebiedsmarkering">Adres</meta:user-defined>
    <meta:user-defined meta:name="DC.title">Aanvraag vergunning voor tijdelijke huisvesting van een peuteropvang in een bestaand gebouw aan Middenstraat 1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179</meta:user-defined>
    <meta:user-defined meta:name="OVERHEIDop.GmbID/DC.identifier">gmb-2023-39179</meta:user-defined>
    <meta:user-defined meta:name="OVERHEIDop.versieInformatie"/>
  </office:meta>
</office:document-meta>
</file>