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gebruik van dagrecreatie naar groepsaccommodatie aan Breemhorstsedijk 6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mhorstsedijk 6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procedure 1<text:span text:style-name="sup">e</text:span> fase wijzigen van gebruik van dagrecreatie naar groepsaccommodatie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81787-20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8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87-2022</meta:user-defined>
    <dc:language>nl</dc:language>
    <meta:user-defined meta:name="OVERHEIDop.locatietype/OVERHEIDop.gebiedsmarkering">Adres</meta:user-defined>
    <meta:user-defined meta:name="DC.title">Toestemming voor het wijzigen van gebruik van dagrecreatie naar groepsaccommodatie aan Breemhorstsedijk 60 te De Mor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86</meta:user-defined>
    <meta:user-defined meta:name="OVERHEIDop.GmbID/DC.identifier">gmb-2023-391786</meta:user-defined>
    <meta:user-defined meta:name="OVERHEIDop.versieInformatie"/>
  </office:meta>
</office:document-meta>
</file>