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Gemeenschappelijke Regeling Jeugdhulp Rijnmond in verband met toetreden fusiegemeente Voorne aan Zee</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Kennis te nemen van de brief vanuit het Algemeen Bestuur aan colleges t.b.v. wijziging gemeenschappelijke Regeling Jeugdhulp Rijnmond (GRJR), het voorstel wijzigingsbesluit GRJR Voorne aan Zee en de kleurindicator wijzigingen GRJR.</text:p>
              </text:list-item>
              <text:list-item text:style-override="id1-3-2-2-1-2-2">
                <text:number>2.</text:number>
                <text:p text:style-name="al">Onder voorbehoud van instemming vanuit de gemeenteraad, akkoord te gaan met het wijzigingsbesluit GRJR Voorne aan Zee.</text:p>
              </text:list-item>
              <text:list-item text:style-override="id1-3-2-2-1-2-3">
                <text:number>3.</text:number>
                <text:p text:style-name="al">De Raad te vragen in te stemmen met dit voorgenomen college-akkoord over het wijzigingsbesluit GRJR Voorne aan Zee en daartoe aan te bieden aan de agendacommissie voor behandeling in de gemeenteraad.</text:p>
              </text:list-item>
              <text:list-item text:style-override="id1-3-2-2-1-2-4">
                <text:number>4.</text:number>
                <text:p text:style-name="al">Na Publicatie het besluit, inclusief bijbehorende bijlagen en het publicatie-bewijs, ter kennisname toe te zenden aan de uitvoeringsorganisatie van de GRJR, te Rotterdam.</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9178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8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8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Onbekend</meta:user-defined>
    <meta:user-defined meta:name="OVERHEIDop.referentienummer">462665</meta:user-defined>
    <dc:language>nl</dc:language>
    <meta:user-defined meta:name="OVERHEIDop.locatietype/OVERHEIDop.gebiedsmarkering">Gemeente</meta:user-defined>
    <meta:user-defined meta:name="DC.title">Wijziging Gemeenschappelijke Regeling Jeugdhulp Rijnmond in verband met toetreden fusiegemeente Voorne aan Zee</meta:user-defined>
    <meta:user-defined meta:name="DCTERMS.W3CDTF/DCTERMS.available">2023-09-14</meta:user-defined>
    <meta:user-defined meta:name="DCTERMS.W3CDTF/OVERHEIDop.jaargang">2023</meta:user-defined>
    <meta:user-defined meta:name="OVERHEIDop.publicationIssue">391780</meta:user-defined>
    <meta:user-defined meta:name="OVERHEIDop.GmbID/DC.identifier">gmb-2023-391780</meta:user-defined>
    <meta:user-defined meta:name="OVERHEIDop.versieInformatie"/>
  </office:meta>
</office:document-meta>
</file>