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 melding APV/Bijzondere wetten Sint Isidorusplein 4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melding APV/Bijzondere wetten voor melding meerjarige vergunning Kinderspelen kermis 2023 Groessen met zaaknummer 23SZ0671 op locatie Sint Isidorusplein 4 Groessen. De aanvraag melding APV/Bijzondere wetten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VTHpostbus 6,6920 AA te Duiven. De termijn voor het indienen van een bezwaar start op datum 8 september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177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7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7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 melding APV/Bijzondere wetten Sint Isidorusplein 4 Groessen</meta:user-defined>
    <dc:language>nl</dc:language>
    <meta:user-defined meta:name="OVERHEIDop.locatietype/OVERHEIDop.gebiedsmarkering">Punt</meta:user-defined>
    <meta:user-defined meta:name="DC.title">Kennisgeving besluit op  melding APV/Bijzondere wetten Sint Isidorusplein 4 Groes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71</meta:user-defined>
    <meta:user-defined meta:name="OVERHEIDop.GmbID/DC.identifier">gmb-2023-391771</meta:user-defined>
    <meta:user-defined meta:name="OVERHEIDop.versieInformatie"/>
  </office:meta>
</office:document-meta>
</file>