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ast Uiverweg 2-10, Schiphol - Schiphol Nederland B.V. - hoofdinrichting - het bouwen van doorlaatpost 90, een pasuitgifte met overkapping en een fundering voor een HS-stati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doorlaatpost 90, een pasuitgifte met overkapping en een fundering voor een HS station. Datum besluit: 6 september 2023 Aanvrager: Schiphol Nederland B.V. Zaaknummer: 1208266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511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1768</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768</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768</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35113</meta:user-defined>
    <meta:user-defined meta:name="DCTERMS.abstract">Bekendmaking van Gemeente Haarlemmermeer</meta:user-defined>
    <dc:language>nl</dc:language>
    <meta:user-defined meta:name="OVERHEIDop.locatietype/OVERHEIDop.gebiedsmarkering">Punt</meta:user-defined>
    <meta:user-defined meta:name="DC.title">Vergunning verleend - Naast Uiverweg 2-10, Schiphol - Schiphol Nederland B.V. - hoofdinrichting - het bouwen van doorlaatpost 90, een pasuitgifte met overkapping en een fundering voor een HS-station</meta:user-defined>
    <meta:user-defined meta:name="OVERHEIDop.datumEindeReactietermijn">2023-10-19</meta:user-defined>
    <meta:user-defined meta:name="OVERHEIDop.terinzageleggingBG">https://mozardloket.odnzkg.nl/mozard/!suite42.scherm1260?mObj=1335113</meta:user-defined>
    <meta:user-defined meta:name="DCTERMS.W3CDTF/DCTERMS.available">2023-09-12</meta:user-defined>
    <meta:user-defined meta:name="DCTERMS.W3CDTF/OVERHEIDop.jaargang">2023</meta:user-defined>
    <meta:user-defined meta:name="OVERHEIDop.publicationIssue">391768</meta:user-defined>
    <meta:user-defined meta:name="OVERHEIDop.GmbID/DC.identifier">gmb-2023-391768</meta:user-defined>
    <meta:user-defined meta:name="OVERHEIDop.versieInformatie"/>
  </office:meta>
</office:document-meta>
</file>