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Hoofdstraat 70a, 6051 AM te Maasbracht / Maasgouw / verzonden 8 september 2023 / het brandveilig gebruik van bouwwer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17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definitieve beschikking aanvraag omgevingsvergunning / Hoofdstraat 70a, 6051 AM te Maasbracht / Maasgouw / verzonden 8 september 2023 / het brandveilig gebruik van bouwwerken</meta:user-defined>
    <meta:user-defined meta:name="DCTERMS.W3CDTF/DCTERMS.available">2023-09-14</meta:user-defined>
    <meta:user-defined meta:name="DCTERMS.W3CDTF/OVERHEIDop.jaargang">2023</meta:user-defined>
    <meta:user-defined meta:name="OVERHEIDop.publicationIssue">391767</meta:user-defined>
    <meta:user-defined meta:name="OVERHEIDop.GmbID/DC.identifier">gmb-2023-391767</meta:user-defined>
    <meta:user-defined meta:name="OVERHEIDop.versieInformatie"/>
  </office:meta>
</office:document-meta>
</file>