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twee nieuwbouw woningen en het aanleggen van een uitrit aan Oude Rips 4b en 4c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ps 4b en 4c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Verlenging beslistermijn bouwen van twee nieuwbouw woningen en het aanleggen van een uitrit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41331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5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1331-2023</meta:user-defined>
    <dc:language>nl</dc:language>
    <meta:user-defined meta:name="OVERHEIDop.locatietype/OVERHEIDop.gebiedsmarkering">Weg</meta:user-defined>
    <meta:user-defined meta:name="DC.title">Verlenging beslistermijn voor het bouwen van twee nieuwbouw woningen en het aanleggen van een uitrit aan Oude Rips 4b en 4c te De Rip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56</meta:user-defined>
    <meta:user-defined meta:name="OVERHEIDop.GmbID/DC.identifier">gmb-2023-391756</meta:user-defined>
    <meta:user-defined meta:name="OVERHEIDop.versieInformatie"/>
  </office:meta>
</office:document-meta>
</file>