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de vergunning inzake plaatsen van een mobiele kraan, Willem de Zwijg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10 </text:p>
            <text:p text:style-name="common-al"> Omschrijving: aanpassing op de vergunning inzake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9-2023 </text:p>
            <text:p text:style-name="common-al"> Heeft u direct belang bij deze beslissing? Dan kunt u binnen zes weken, na 0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75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10</meta:user-defined>
    <meta:user-defined meta:name="DCTERMS.abstract">aanpassing op de vergunning inzake plaatsen van een mobiele kraan</meta:user-defined>
    <dc:language>nl</dc:language>
    <meta:user-defined meta:name="OVERHEIDop.locatietype/OVERHEIDop.gebiedsmarkering">Punt</meta:user-defined>
    <meta:user-defined meta:name="DC.title">Besluit op aanvraag: aanpassing op de vergunning inzake plaatsen van een mobiele kraan, Willem de Zwijgerstraat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54</meta:user-defined>
    <meta:user-defined meta:name="OVERHEIDop.GmbID/DC.identifier">gmb-2023-391754</meta:user-defined>
    <meta:user-defined meta:name="OVERHEIDop.versieInformatie"/>
  </office:meta>
</office:document-meta>
</file>