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Clercqstraat 112B 2013PS Haarlem, 0392-2023-0077284, het aan de buitenzijde isoleren van gevels, verzonden 08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91750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750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77284</meta:user-defined>
    <meta:user-defined meta:name="DCTERMS.abstract">het aan de buitenzijde isoleren van gevels</meta:user-defined>
    <dc:language>nl</dc:language>
    <meta:user-defined meta:name="OVERHEIDop.locatietype/OVERHEIDop.gebiedsmarkering">Punt</meta:user-defined>
    <meta:user-defined meta:name="DC.title">Gemeente Haarlem, verlengen beslistermijn omgevingsvergunning, De Clercqstraat 112B 2013PS Haarlem, 0392-2023-0077284, het aan de buitenzijde isoleren van gevels, verzonden 08-09-2023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750</meta:user-defined>
    <meta:user-defined meta:name="OVERHEIDop.GmbID/DC.identifier">gmb-2023-391750</meta:user-defined>
    <meta:user-defined meta:name="OVERHEIDop.versieInformatie"/>
  </office:meta>
</office:document-meta>
</file>