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skruising ter hoogte van Doornenburgsestraat 23 in Gendt</text:p>
      <text:section text:name="zakelijke-mededeling_id1-3-2" text:style-name="zakelijke-mededeling">
        <text:section text:name="zakelijke-mededeling-tekst_id1-3-2-1" text:style-name="zakelijke-mededeling-tekst">
          <text:section text:name="tekst_id1-3-2-1-1" text:style-name="tekst">
            <text:p text:style-name="common-al">Zaaknummer: ZS-803466</text:p>
            <text:p text:style-name="common-al"/>
            <text:p text:style-name="common-al"/>
            <text:p text:style-name="common-al">
            <text:span text:style-name="nadrukvet">Onderwerp</text:span>
          </text:p>
            <text:p text:style-name="common-al">Voorrangskruising Doornenburgsestraat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Doornenburgsestraat een weg in het buitengebied van Gendt is;</text:p>
            <text:p text:style-name="common-al">• deze weg in het Wegencategoriseringsplan is gecategoriseerd als een ETW II;</text:p>
            <text:p text:style-name="common-al">• de Doornenburgseweg een zijweg heeft waaraan de woningen Doornenburgsestraat 23 – 29 zijn gelegen;</text:p>
            <text:p text:style-name="common-al">• ook deze zijweg is gecategoriseerd als een ETW II;</text:p>
            <text:p text:style-name="common-al">• bij een kruising tussen ETW wegen eigenlijk geen voorrangsregeling past;</text:p>
            <text:p text:style-name="common-al">• de bewuste zijweg ziet er echter uit als een uitweg van een woning;</text:p>
            <text:p text:style-name="common-al">• de zijweg nu nog is voorzien van een halfverharding;</text:p>
            <text:p text:style-name="common-al">• hierdoor tot nog toe zich eigenlijk nooit problemen hebben voorgedaan;</text:p>
            <text:p text:style-name="common-al">• de zijweg bestraat zal worden;</text:p>
            <text:p text:style-name="common-al">• de uitstraling van een uitweg waarschijnlijk niet zal veranderen voor het verkeer op de ‘grote’ Doornenburgsestraat;</text:p>
            <text:p text:style-name="common-al">• hierdoor mogelijk onduidelijke, en daarmee onveilige, situaties gaan ontstaan;</text:p>
            <text:p text:style-name="common-al">• onduidelijkheid voorkomen kan worden door de voorrang te regel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het kruispunt ter hoogte van Doornenburgstraat 18 van de Doornenburgsestraat en de Doornenburgsestraat te regelen door het plaatsen van de borden B5 en B6 conform bijlage 1 van het RVV 1990 en door het aanbrengen van haaientanden en een streep op het wegdek.</text:p>
            <text:p text:style-name="common-al"/>
            <text:p text:style-name="common-al">Een en ander conform bijgevoegde tekening met nummer VB-2023-032.</text:p>
            <text:p text:style-name="common-al"/>
            <text:p text:style-name="common-al"/>
            <text:p text:style-name="common-al">Bemmel, 8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74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4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4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Lingewaard - instellen voorrangskruising - Kruising Doornenburgseweg in Gendt met zijweg naar 23-29</meta:user-defined>
    <meta:user-defined meta:name="OVERHEIDop.verkeersbordcode">B5</meta:user-defined>
    <meta:user-defined meta:name="OVERHEIDop.verkeersbordcode">B6</meta:user-defined>
    <dc:language>nl</dc:language>
    <meta:user-defined meta:name="OVERHEIDop.locatietype/OVERHEIDop.gebiedsmarkering">Vlak</meta:user-defined>
    <meta:user-defined meta:name="DC.title">Verkeersbesluit voorrangskruising ter hoogte van Doornenburgsestraat 23 in Gendt</meta:user-defined>
    <meta:user-defined meta:name="DCTERMS.W3CDTF/DCTERMS.available">2023-09-12</meta:user-defined>
    <meta:user-defined meta:name="OVERHEIDop.externeBijlage">Tekening bij gewijzigde voorrangssituatie|exb-2023-43344</meta:user-defined>
    <meta:user-defined meta:name="DCTERMS.W3CDTF/OVERHEIDop.jaargang">2023</meta:user-defined>
    <meta:user-defined meta:name="OVERHEIDop.publicationIssue">391742</meta:user-defined>
    <meta:user-defined meta:name="OVERHEIDop.GmbID/DC.identifier">gmb-2023-391742</meta:user-defined>
    <meta:user-defined meta:name="OVERHEIDop.versieInformatie"/>
  </office:meta>
</office:document-meta>
</file>