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legaliseren van een bijgebouw op de locatie Bruggekampsweg 2, 7382A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september 2023</text:p>
            <text:p text:style-name="common-al">Kenmerk: Z2023-0000177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173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3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3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78</meta:user-defined>
    <meta:user-defined meta:name="DCTERMS.abstract">Bruggekampsweg 2, 7382AN Klarenbeek</meta:user-defined>
    <dc:language>nl</dc:language>
    <meta:user-defined meta:name="OVERHEIDop.locatietype/OVERHEIDop.gebiedsmarkering">Punt</meta:user-defined>
    <meta:user-defined meta:name="DC.title">Verlengen beslistermijn aanvraag omgevingsvergunning voor het legaliseren van een bijgebouw op de locatie Bruggekampsweg 2, 7382AN Klarenbee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37</meta:user-defined>
    <meta:user-defined meta:name="OVERHEIDop.GmbID/DC.identifier">gmb-2023-391737</meta:user-defined>
    <meta:user-defined meta:name="OVERHEIDop.versieInformatie"/>
  </office:meta>
</office:document-meta>
</file>