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LEEUWARDEN;</text:p>
            <text:p text:style-name="common-al"/>
            <text:p text:style-name="common-al">De datum van ontvangst : 8 augustus 2023</text:p>
            <text:p text:style-name="common-al">Kenmerk van de aanvraag : 11059327</text:p>
            <text:p text:style-name="common-al">Nummer van het besluit : VB-23-71</text:p>
            <text:p text:style-name="common-al">Datum van het besluit : 31 augustus 2023 </text:p>
            <text:p text:style-name="common-al">Locatie : De Anjen (bij hoofdingang van de 4-hoog </text:p>
            <text:p text:style-name="common-al">                  flat) in Leeuwarden</text:p>
            <text:p text:style-name="common-al"/>
            <text:p text:style-name="common-al">Juridisch kader en beleid:</text:p>
            <text:p text:style-name="common-al">- Wegenverkeerswet 1994 (WVW 1994);</text:p>
            <text:p text:style-name="common-al">- Besluit Administratieve bepalingen inzake het wegverkeer (BABW);</text:p>
            <text:p text:style-name="common-al">- Reglement Verkeersregels en Verkeerstekens 1990 (RVV 1990);</text:p>
            <text:p text:style-name="common-al">- Beleid gehandicaptenparkeerplaatsen gemeente Leeuwarden. </text:p>
            <text:p text:style-name="common-al"/>
            <text:p text:style-name="common-al">Gelet op:</text:p>
            <text:p text:style-name="common-al">- het Juridisch kader en beleid;</text:p>
            <text:p text:style-name="common-al">- het feit dat er vanuit de politie geen bezwaar is tegen deze aanvraag; </text:p>
            <text:p text:style-name="common-al"/>
            <text:p text:style-name="common-al">Overwegingen:</text:p>
            <text:p text:style-name="common-al">- Er wordt een gehandicaptenparkeerplaats op kenteken gemaakt op de locatie De Anjen (bij hoofdingang van de 4-hoog flat) in Leeuwarden;</text:p>
            <text:p text:style-name="common-al">- Op deze locatie kan het dagelijks voorkomen dat de aanvrager door  parkeerdrukte de auto niet op een bereikbare plaats kan parkeren;</text:p>
            <text:p text:style-name="common-al">- Een gehandicaptenparkeerplaats ligt zo dicht mogelijk bij het adres van de aanvrager (als dat mogelijk is);</text:p>
            <text:p text:style-name="common-al">- Er zijn geen bezwaren tegen de aanleg van een gehandicapten-parkeerplaats op deze locatie;</text:p>
            <text:p text:style-name="common-al">- Er is een belangenafweging gemaakt, waarbij het belang van de aanvrager het grootst is;</text:p>
            <text:p text:style-name="common-al"/>
            <text:p text:style-name="common-al">- Deze maatregel wordt genomen om:</text:p>
            <text:p text:style-name="common-al">o De verkeersveiligheid te verzekeren</text:p>
            <text:p text:style-name="common-al">o Het beschermen van de weggebruikers </text:p>
            <text:p text:style-name="common-al">o Er voor te zorgen dat de weg geschikt blijft </text:p>
            <text:p text:style-name="common-al"/>
            <text:p text:style-name="common-al">- De verkeerstekens voldoen aan het genoemde in het Juridisch kader en beleid;</text:p>
            <text:p text:style-name="common-al">- Dat de politie positief tegenover dit besluit staat;</text:p>
            <text:p text:style-name="common-al">- De wegen/weggedeelten van de gehandicaptenparkeerplaats liggen binnen de bebouwde kom van de gemeente Leeuwarden. Of ze zijn in beheer van de gemeente Leeuwarden.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Het gevraagde verkeersbesluit te verlenen aan:</text:p>
            <text:p text:style-name="common-al">Aanvrager B. Huizenga </text:p>
            <text:p text:style-name="common-al">Omschrijving aanvraag gehandicaptenparkeerplaats op kenteken</text:p>
            <text:p text:style-name="common-al">Locatie De Anjen (bij hoofdingang van de 4-hoog flat) in Leeuwarden</text:p>
            <text:p text:style-name="common-al"/>
            <text:p text:style-name="common-al">2. De gehandicaptenparkeerplaats wordt bepaald met het verkeersbord E6 van bijlage I RVV 1990 met onderbord OB309 bij de parkeerplaats. Het kenteken van de aanvrager wordt als onderbord geplaatst.</text:p>
            <text:p text:style-name="common-al"/>
            <text:p text:style-name="common-al">3. De gehandicaptenparkeerplaats is alleen voor het voertuig met het kenteken dat gelijk is aan het kenteken op het onderbord. </text:p>
            <text:p text:style-name="common-al"/>
            <text:p text:style-name="common-al">4. De  vergunning voor uw gehandicaptenparkeerplaats is geldig zolang uw gehandicaptenparkeerkaart geldig is. </text:p>
            <text:p text:style-name="common-al">       Wanneer uw gehandicaptenparkeerkaart na een herkeuring niet wordt </text:p>
            <text:p text:style-name="common-al">       verlengd, wordt de gehandicaptenparkeerplaats opgeheven.</text:p>
            <text:p text:style-name="common-al"/>
            <text:p text:style-name="common-al"/>
            <text:p text:style-name="common-al">Leeuwarden, 31 augustus 2023,  verzonden:</text:p>
            <text:p text:style-name="common-al"/>
            <text:p text:style-name="common-al">Met vriendelijke groet,</text:p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>P.N. Stein,</text:p>
            <text:p text:style-name="common-al">Manager Publieke Dienstverlening.</text:p>
            <text:p text:style-name="common-al">
            <text:span text:style-name="nadrukvet">Bezwaar maken</text:span>
          </text:p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/>
            <text:p text:style-name="common-al">Daarvoor dient u wel te beschikken over een elektronische handtekening (DigiD). Kijk voor de precieze voorwaarden op de genoemde site.</text:p>
            <text:p text:style-name="common-al">Besluit tijdelijk opschorten</text:p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  <text:p text:style-name="common-al"/>
            <text:p text:style-name="common-al"/>
            <text:p text:style-name="common-al"/>
            <text:p text:style-name="common-al"> 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7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Leeuwarden - Aanwijzing gehandicaptenparkeerplaats VB-23-71 - De Anj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VB-23-7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Aanwijzing gehandicaptenparkeerplaat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736</meta:user-defined>
    <meta:user-defined meta:name="OVERHEIDop.GmbID/DC.identifier">gmb-2023-391736</meta:user-defined>
    <meta:user-defined meta:name="OVERHEIDop.versieInformatie"/>
  </office:meta>
</office:document-meta>
</file>