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plaatsen borden Tweede Kamer verkiezing 2023 op diverse plaatsen in de gemeente Gemert-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ndellaan/ Pastoor Poellplein en</text:p>
                    <text:p text:style-name="table_al">Ridderplein te Gemert,</text:p>
                    <text:p text:style-name="table_al">Kerkeind te Milheeze,</text:p>
                    <text:p text:style-name="table_al">Elsendorpseweg te Elsendorp,</text:p>
                    <text:p text:style-name="table_al">Burg. Wildenberglaan te De Rips,</text:p>
                    <text:p text:style-name="table_al">Oude Molenweg te De Mortel,</text:p>
                    <text:p text:style-name="table_al">Dorpsstraat te Bakel, O.-L.-Vrouwestraat te Handel </text:p>
                  </table:table-cell>
                  <table:table-cell table:style-name="entry" table:number-rows-spanned="1" table:number-columns-spanned="1">
                    <text:p text:style-name="table_al">Gemert, Milheeze, Elsendorp, De Rips, De Mortel, Bakel en Handel </text:p>
                  </table:table-cell>
                  <table:table-cell table:style-name="entry" table:number-rows-spanned="1" table:number-columns-spanned="1">
                    <text:p text:style-name="table_al">Aanvraag plaatsen borden Tweede Kamer verkiezing 2023 </text:p>
                  </table:table-cell>
                  <table:table-cell table:style-name="entry" table:number-rows-spanned="1" table:number-columns-spanned="1">
                    <text:p text:style-name="table_al">4 september 2023</text:p>
                  </table:table-cell>
                  <table:table-cell table:style-name="entry" table:number-rows-spanned="1" table:number-columns-spanned="1">
                    <text:p text:style-name="table_al">50656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91733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73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73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50656-2023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het plaatsen borden Tweede Kamer verkiezing 2023 op diverse plaatsen in de gemeente Gemert-Bakel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733</meta:user-defined>
    <meta:user-defined meta:name="OVERHEIDop.GmbID/DC.identifier">gmb-2023-391733</meta:user-defined>
    <meta:user-defined meta:name="OVERHEIDop.versieInformatie"/>
  </office:meta>
</office:document-meta>
</file>