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Hout Pizzeria Strijp S, Torenallee 3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89</text:p>
            <text:p text:style-name="common-al">Omschrijving: horecabedrijf Hout Pizzeria Strijp S</text:p>
            <text:p text:style-name="common-al">Adres: Torenallee 3 5617BA Eindhoven</text:p>
            <text:p text:style-name="common-al">Soort aanvraag: Alcoholwet</text:p>
            <text:p text:style-name="common-al">Besluit: Verleend</text:p>
            <text:p text:style-name="common-al">Besluitdatum: 26-01-2023</text:p>
            <text:p text:style-name="common-al">Heeft u direct belang bij deze beslissing? Dan kunt u binnen zes weken, na 26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7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589</meta:user-defined>
    <meta:user-defined meta:name="DCTERMS.abstract">horecabedrijf Hout Pizzeria Strijp S</meta:user-defined>
    <dc:language>nl</dc:language>
    <meta:user-defined meta:name="OVERHEIDop.locatietype/OVERHEIDop.gebiedsmarkering">Punt</meta:user-defined>
    <meta:user-defined meta:name="DC.title">Besluit: horecabedrijf Hout Pizzeria Strijp S, Torenallee 3 5617BA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73</meta:user-defined>
    <meta:user-defined meta:name="OVERHEIDop.GmbID/DC.identifier">gmb-2023-39173</meta:user-defined>
    <meta:user-defined meta:name="OVERHEIDop.versieInformatie"/>
  </office:meta>
</office:document-meta>
</file>