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llerw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3 besloten om de beslistermijn voor de aanvraag met zaaknummer V-2023-3127 voor een omgevingsvergunning : het plaatsen van zonnepanelen, op locatie Hellerweg 5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172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2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2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 Hellerweg 50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1720</meta:user-defined>
    <meta:user-defined meta:name="OVERHEIDop.GmbID/DC.identifier">gmb-2023-391720</meta:user-defined>
    <meta:user-defined meta:name="OVERHEIDop.versieInformatie"/>
  </office:meta>
</office:document-meta>
</file>