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Gemeente Bergeijk, ontheffing voor het vervoeren van personen met een huifk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860</text:p>
            <text:p text:style-name="common-al">Locatie: Gemeente Bergeijk</text:p>
            <text:p text:style-name="common-al">Omschrijving: ontheffing voor het vervoeren van personen met een huifkar</text:p>
            <text:p text:style-name="common-al">Het besluit is verzonden op 08-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71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1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860</meta:user-defined>
    <meta:user-defined meta:name="DCTERMS.abstract">ontheffing voor het vervoeren van personen met een huifkar</meta:user-defined>
    <dc:language>nl</dc:language>
    <meta:user-defined meta:name="OVERHEIDop.locatietype/OVERHEIDop.gebiedsmarkering">Punt</meta:user-defined>
    <meta:user-defined meta:name="DC.title">Verleende vergunning APV-Bijzondere wet voor Gemeente Bergeijk, ontheffing voor het vervoeren van personen met een huifkar</meta:user-defined>
    <meta:user-defined meta:name="DCTERMS.W3CDTF/DCTERMS.available">2023-09-12</meta:user-defined>
    <meta:user-defined meta:name="DCTERMS.W3CDTF/OVERHEIDop.jaargang">2023</meta:user-defined>
    <meta:user-defined meta:name="OVERHEIDop.publicationIssue">391719</meta:user-defined>
    <meta:user-defined meta:name="OVERHEIDop.GmbID/DC.identifier">gmb-2023-391719</meta:user-defined>
    <meta:user-defined meta:name="OVERHEIDop.versieInformatie"/>
  </office:meta>
</office:document-meta>
</file>