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P.H.V. De Trouwe Vriend T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P.H.V. De Trouwe Vriend Thorn:</text:p>
            <text:p text:style-name="common-al">Keuring politie honden van 18 t/m 22 april 2023 te Neeritter. </text:p>
            <text:p text:style-name="common-al">Ontvangstdatum: 20 januari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17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Leudal - Binnengekomen aanvraag AV vergunning – P.H.V. De Trouwe Vriend Thorn</meta:user-defined>
    <meta:user-defined meta:name="DCTERMS.W3CDTF/DCTERMS.available">2023-02-01</meta:user-defined>
    <meta:user-defined meta:name="DCTERMS.W3CDTF/OVERHEIDop.jaargang">2023</meta:user-defined>
    <meta:user-defined meta:name="OVERHEIDop.publicationIssue">39171</meta:user-defined>
    <meta:user-defined meta:name="OVERHEIDop.GmbID/DC.identifier">gmb-2023-39171</meta:user-defined>
    <meta:user-defined meta:name="OVERHEIDop.versieInformatie"/>
  </office:meta>
</office:document-meta>
</file>