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: raadscommissie op 26 en 27 sept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26 en woensdag 27 september 2023 </text:span>vergadert de raadscommissie, aanvang 19.30 uur. Deze vergadering van de raadscommissie is mede ter voorbereiding op de vergaderingen van de gemeenteraad van dinsdag 3 oktober 2023.</text:p>
            <text:p text:style-name="al">De raadsvoorstellen die op de agenda’s staan worden eerst in een raadscommissie besproken voordat ze in de raad worden behandeld. </text:p>
            <text:p text:style-name="al">De vergadering van dinsdag 26 september wordt geleid door de heer Spek, de vergadering van woensdag 27 september door mevrouw M. Rotteveel.</text:p>
            <text:p text:style-name="al">Wilt u inspreken over een van agendapunten neemt u dan contact op met de griffie.</text:p>
            <text:p text:style-name="al">De agenda vindt u op <text:a xlink:href="https://schiedam.notubiz.nl/" xlink:type="simple">https://schiedam.notubiz.nl/</text:a></text:p>
            <text:p text:style-name="al">Nadere informatie over de vergaderingen kunt u inwinnen via <text:a xlink:href="mailto:griffie@schiedam.nl" xlink:type="simple">griffie@schiedam.nl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170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0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gemeenteraad vergadert: raadscommissie op 26 en 27 september 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09</meta:user-defined>
    <meta:user-defined meta:name="OVERHEIDop.GmbID/DC.identifier">gmb-2023-391709</meta:user-defined>
    <meta:user-defined meta:name="OVERHEIDop.versieInformatie"/>
  </office:meta>
</office:document-meta>
</file>