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uitbreiding 30 km-zone Teselaar met een gedeelte van de Waaldijk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8169</text:p>
            <text:p text:style-name="common-al"/>
            <text:p text:style-name="common-al"/>
            <text:p text:style-name="common-al">
            <text:span text:style-name="nadrukvet">Onderwerp</text:span>
          </text:p>
            <text:p text:style-name="common-al">Uitbreiding 30 km-zone Teselaar Bemmel</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Gelet op:</text:p>
            <text:p text:style-name="common-al">• het verkeersbesluit van 9 juni 2022, gepubliceerd op 22 juni 2022 met kenmerk 2022-270678, waarmee reeds een maximumsnelheid van 30 km/h is ingesteld op delen van de Teselaar en Dorpsstraat in Bemmel;</text:p>
            <text:p text:style-name="common-al">• het Wegencategoriseringsplan van de gemeente Lingewaard;</text:p>
            <text:p text:style-name="common-al">• het landelijke inrichtingsprincipe van Duurzaam Veilig;</text:p>
            <text:p text:style-name="common-al">• het verzoek van een aantal aanwonenden van het gedeelte van de Waaldijk waar dit besluit betrekking op heeft, om ook op dat gedeelte van de Waaldijk een maximumsnelheid van 30 km/h in te stellen.</text:p>
            <text:p text:style-name="common-al"/>
            <text:p text:style-name="common-al">
            <text:span text:style-name="nadrukvet">Overwegende dat:</text:span>
          </text:p>
            <text:p text:style-name="common-al">• de wegen die vallen onder dit besluit gelegen zijn binnen de bebouwde kom van Bemmel;</text:p>
            <text:p text:style-name="common-al">• deze wegen in beheer en eigendom zijn van de gemeente Lingewaard;</text:p>
            <text:p text:style-name="common-al">• deze wegen voornamelijk een ontsluitende functie hebben voor de direct aanwonenden;</text:p>
            <text:p text:style-name="common-al">• deze wegen daarom een functie als erftoegangsweg vervullen;</text:p>
            <text:p text:style-name="common-al">• daarbij een maximumsnelheid van 30 km/h past;</text:p>
            <text:p text:style-name="common-al">• de Waaldijk aan de westzijde reeds vrij smal is, waardoor een hoge snelheid hier haast niet haalbaar is;</text:p>
            <text:p text:style-name="common-al">• dit gedeelte van de dijk door een hekwerk is afgesloten voor doorgaand gemotoriseerd verkeer waardoor de verkeersintensiteiten van het gemotoriseerde verkeer zeer laag zijn;</text:p>
            <text:p text:style-name="common-al">• een geplande snelheidsremmende maatregel op de Waaldijk ter hoogte van Waaldijk 16 aangelegd zal worden na afronding van de dijkverzwaring;</text:p>
            <text:p text:style-name="common-al">• daarmee de maximumsnelheid logischerwijs zal volgen uit de inrichting van deze weg;</text:p>
            <text:p text:style-name="common-al">• de huidige voorrangsregeling op de kruising Waaldijk/Teselaar/Waaldijk in stand wordt gelaten vanwege het beperkte zicht vanuit de Teselaar op verkeer dat vanuit de richting Lent over de Waaldijk komt.</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verzekeren van de veiligheid op de weg;</text:p>
            <text:p text:style-name="common-al">• het beschermen van weggebruikers en passagiers;</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30 km/h zone in te stellen op het gedeelte van de Teselaar tussen de bestaande 30 km-zone in de Teselaar en de Waaldijk, en op de Waaldijk vanaf de komgrens ten westen van huisnummer 3b tot even ten oosten van huisnummer 16 door middel van het zonaal aanbrengen van de borden A130 en A230 conform bijlage 1 van het RVV 1990. </text:p>
            <text:p text:style-name="common-al">Het aanwezige zoneportaal met de borden A130 en A230 conform bijlage 1 van het RVV 1990 dat geplaatst is ter hoogte van Oude Kerkhof 8 zal worden verwijderd.</text:p>
            <text:p text:style-name="common-al"/>
            <text:p text:style-name="common-al">Een en ander overeenkomstig tekening VB-2022-056 welke ter verduidelijking als bijlage aan dit besluit is toegevoegd.</text:p>
            <text:p text:style-name="common-al"/>
            <text:p text:style-name="common-al"/>
            <text:p text:style-name="common-al">Bemmel, 8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1706</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06</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06</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Uitbreiden van de 30 km/h zone - Teselaar en gedeelte Waaldijk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Lijn</meta:user-defined>
    <meta:user-defined meta:name="DC.title">Verkeersbesluit uitbreiding 30 km-zone Teselaar met een gedeelte van de Waaldijk in Bemmel</meta:user-defined>
    <meta:user-defined meta:name="DCTERMS.W3CDTF/DCTERMS.available">2023-09-12</meta:user-defined>
    <meta:user-defined meta:name="OVERHEIDop.externeBijlage">Tekening bij uitbreiden 30 zone Teselaar Bemmel|exb-2023-43343</meta:user-defined>
    <meta:user-defined meta:name="DCTERMS.W3CDTF/OVERHEIDop.jaargang">2023</meta:user-defined>
    <meta:user-defined meta:name="OVERHEIDop.publicationIssue">391706</meta:user-defined>
    <meta:user-defined meta:name="OVERHEIDop.GmbID/DC.identifier">gmb-2023-391706</meta:user-defined>
    <meta:user-defined meta:name="OVERHEIDop.versieInformatie"/>
  </office:meta>
</office:document-meta>
</file>