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reclame - Zuidkade 4, 9203C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4, 9203CJ Drachten, het vervangen van de reclame, ontvangen: 7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170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15</meta:user-defined>
    <meta:user-defined meta:name="DCTERMS.abstract">Aanvraag omgevingsvergunning: Zuidkade 4, 9203CJ Drachten, het vervangen van de reclame, ontvangen: 7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reclame - Zuidkade 4, 9203CJ Dracht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02</meta:user-defined>
    <meta:user-defined meta:name="OVERHEIDop.GmbID/DC.identifier">gmb-2023-391702</meta:user-defined>
    <meta:user-defined meta:name="OVERHEIDop.versieInformatie"/>
  </office:meta>
</office:document-meta>
</file>