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Stationsstraat 4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september 2023 een besluit genomen op de aanvraag met zaaknummer Z2023-00001149 voor het plaatsen van een telecommunicatiemast nabij Stationsstraat 4 Stedum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69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9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9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49</meta:user-defined>
    <meta:user-defined meta:name="DCTERMS.abstract">7 september 2023 verleend voor het plaatsen van een telecommunicatiemast nabij Stationsstraat 4 Stedum</meta:user-defined>
    <dc:language>nl</dc:language>
    <meta:user-defined meta:name="OVERHEIDop.locatietype/OVERHEIDop.gebiedsmarkering">Punt</meta:user-defined>
    <meta:user-defined meta:name="DC.title">Kennisgeving besluit op aanvraag omgevingsvergunning nabij Stationsstraat 4 Sted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1692</meta:user-defined>
    <meta:user-defined meta:name="OVERHEIDop.GmbID/DC.identifier">gmb-2023-391692</meta:user-defined>
    <meta:user-defined meta:name="OVERHEIDop.versieInformatie"/>
  </office:meta>
</office:document-meta>
</file>