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lopen van een gebouw gelegen in een gemeentelijk monument (pioenpark) aan Resedastraat 2 en 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sedastraat 2 en 2a te Groningen</text:p>
                  </table:table-cell>
                  <table:table-cell table:style-name="entry" table:number-rows-spanned="1" table:number-columns-spanned="1">
                    <text:p text:style-name="table_al">9713 TN</text:p>
                  </table:table-cell>
                  <table:table-cell table:style-name="entry" table:number-rows-spanned="1" table:number-columns-spanned="1">
                    <text:p text:style-name="table_al">slopen gebouw gelegen in gemeentelijk monument (pioenpark) (verzenddatum 05-09-2023, dossiernummer 20237537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1682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8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8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537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slopen van een gebouw gelegen in een gemeentelijk monument (pioenpark) aan Resedastraat 2 en 2a te Groning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682</meta:user-defined>
    <meta:user-defined meta:name="OVERHEIDop.GmbID/DC.identifier">gmb-2023-391682</meta:user-defined>
    <meta:user-defined meta:name="OVERHEIDop.versieInformatie"/>
  </office:meta>
</office:document-meta>
</file>