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weg 27 7681 EM Vroomshoop, vergroten raamkozijn.    Ontvangen op 24-01-2023, zaaknummer TR-Z2023-000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ekweg 27 7681EM Vroomshoop</text:p>
            <text:p text:style-name="common-al">
            <text:span text:style-name="nadrukvet">Project:</text:span> vergroten raamkozijn</text:p>
            <text:p text:style-name="common-al">
            <text:span text:style-name="nadrukvet">Ingekomen:</text:span> 24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16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85</meta:user-defined>
    <meta:user-defined meta:name="DCTERMS.abstract">vergroten raamkoz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oekweg 27 7681 EM Vroomshoop, vergroten raamkozijn.    Ontvangen op 24-01-2023, zaaknummer TR-Z2023-000185.</meta:user-defined>
    <meta:user-defined meta:name="DCTERMS.W3CDTF/DCTERMS.available">2023-02-08</meta:user-defined>
    <meta:user-defined meta:name="DCTERMS.W3CDTF/OVERHEIDop.jaargang">2023</meta:user-defined>
    <meta:user-defined meta:name="OVERHEIDop.publicationIssue">39168</meta:user-defined>
    <meta:user-defined meta:name="OVERHEIDop.GmbID/DC.identifier">gmb-2023-39168</meta:user-defined>
    <meta:user-defined meta:name="OVERHEIDop.versieInformatie"/>
  </office:meta>
</office:document-meta>
</file>