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incidentele festiviteit van een afterparty Voorstraat Noord Festival bij het Magazijn op 9 september 2023 op de locatie Voorstraat 180 Dordrecht     zaaknummer Z-23-430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incidentele festiviteit van een afterparty Voorstraat Noord Festival bij het Magazijn op 9 september 2023 op de locatie
 Voorstraat 180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166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6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6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incidentele festiviteit van een afterparty Voorstraat Noord Festival bij het Magazijn op 9 september 2023 op de locatie Voorstraat 180 Dordrecht     zaaknummer Z-23-430091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67</meta:user-defined>
    <meta:user-defined meta:name="OVERHEIDop.GmbID/DC.identifier">gmb-2023-391667</meta:user-defined>
    <meta:user-defined meta:name="OVERHEIDop.versieInformatie"/>
  </office:meta>
</office:document-meta>
</file>