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Kern Bergeijk, organiseren van een buurtfeest op 23 september 2023 van 12.30 tot 20.00 uur aan de van den Tillaartstraat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873</text:p>
            <text:p text:style-name="common-al">Meldingsdatum: 02-09-2023</text:p>
            <text:p text:style-name="common-al">Omschrijving: Kern Bergeijk, organiseren van een buurtfeest op 23 september 2023 van 12.30 tot 20.00 uur aan de van den Tillaartstraat in Bergeij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166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6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6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241873</meta:user-defined>
    <meta:user-defined meta:name="DCTERMS.abstract">organiseren van een buurtfeest op 23 september 2023 van 12.30 tot 20.00 uur aan de van den Tillaartstraat in Bergeijk</meta:user-defined>
    <dc:language>nl</dc:language>
    <meta:user-defined meta:name="OVERHEIDop.locatietype/OVERHEIDop.gebiedsmarkering">Punt</meta:user-defined>
    <meta:user-defined meta:name="DC.title">Ingekomen melding, Kern Bergeijk, organiseren van een buurtfeest op 23 september 2023 van 12.30 tot 20.00 uur aan de van den Tillaartstraat in Bergeijk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666</meta:user-defined>
    <meta:user-defined meta:name="OVERHEIDop.GmbID/DC.identifier">gmb-2023-391666</meta:user-defined>
    <meta:user-defined meta:name="OVERHEIDop.versieInformatie"/>
  </office:meta>
</office:document-meta>
</file>