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anddoorbraak tussen de badkamer en slaapkamer op de eerste verdieping van de woning op de locatie Johan de Wittstraat 10 te Alblasserdam     zaaknummer Z-23-4306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wanddoorbraak tussen de badkamer en slaapkamer op de eerste verdieping van de woning op de locatie Johan de Wittstraat 1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66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6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anddoorbraak tussen de badkamer en slaapkamer op de eerste verdieping van de woning op de locatie Johan de Wittstraat 10 te Alblasserdam     zaaknummer Z-23-430693</meta:user-defined>
    <meta:user-defined meta:name="DCTERMS.W3CDTF/DCTERMS.available">2023-09-12</meta:user-defined>
    <meta:user-defined meta:name="DCTERMS.W3CDTF/OVERHEIDop.jaargang">2023</meta:user-defined>
    <meta:user-defined meta:name="OVERHEIDop.publicationIssue">391665</meta:user-defined>
    <meta:user-defined meta:name="OVERHEIDop.GmbID/DC.identifier">gmb-2023-391665</meta:user-defined>
    <meta:user-defined meta:name="OVERHEIDop.versieInformatie"/>
  </office:meta>
</office:document-meta>
</file>